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1277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1.4048in" style:use-optimal-column-width="false"/>
    </style:style>
    <style:style style:name="Table3" style:family="table">
      <style:table-properties style:width="7.3527in" fo:margin-left="-0.0916in" table:align="left"/>
    </style:style>
    <style:style style:name="TableRow12" style:family="table-row">
      <style:table-row-properties style:min-row-height="0.2826in" style:use-optimal-row-height="false"/>
    </style:style>
    <style:style style:name="TableCell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3909in" style:use-optimal-row-height="false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527in" fo:margin-left="-0.0395in" fo:margin-right="-0.0395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 style:font-size-complex="11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527in" fo:margin-left="-0.0395in" fo:margin-right="-0.0395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 style:font-size-complex="11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527in" fo:margin-left="-0.0395in" fo:margin-right="-0.0395in">
        <style:tab-stops/>
      </style:paragraph-properties>
      <style:text-properties style:font-name-asian="標楷體" fo:font-size="9pt" style:font-size-asian="9pt" style:font-size-complex="11pt"/>
    </style:style>
    <style:style style:name="P29" style:parent-style-name="內文" style:family="paragraph">
      <style:paragraph-properties fo:text-align="center" fo:line-height="0.1527in" fo:margin-left="-0.0395in" fo:margin-right="-0.0395in">
        <style:tab-stops/>
      </style:paragraph-properties>
      <style:text-properties style:font-name-asian="標楷體" fo:font-size="9pt" style:font-size-asian="9pt" style:font-size-complex="11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font-size="10pt" style:font-size-asian="10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Row52" style:family="table-row">
      <style:table-row-properties style:min-row-height="0.5104in"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text-scale="90%" fo:font-size="10pt" style:font-size-asian="10pt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style:text-scale="90%" fo:font-size="8pt" style:font-size-asian="8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Row69" style:family="table-row">
      <style:table-row-properties style:min-row-height="0.2958in" style:use-optimal-row-height="false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1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Row100" style:family="table-row">
      <style:table-row-properties style:min-row-height="0.2875in" style:use-optimal-row-height="false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2923in" style:use-optimal-row-height="false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121" style:parent-style-name="內文" style:list-style-name="LFO1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2" style:parent-style-name="內文" style:list-style-name="LFO1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3" style:parent-style-name="內文" style:list-style-name="LFO1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4" style:parent-style-name="內文" style:list-style-name="LFO1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P125" style:parent-style-name="內文" style:list-style-name="LFO1" style:family="paragraph">
      <style:paragraph-properties fo:text-align="justify" fo:line-height="0.1666in" fo:margin-left="0.1215in" fo:text-indent="-0.1215in">
        <style:tab-stops/>
      </style:paragraph-properties>
      <style:text-properties style:font-name-asian="標楷體" fo:font-size="10pt" style:font-size-asian="10pt"/>
    </style:style>
    <style:style style:name="TableRow126" style:family="table-row">
      <style:table-row-properties style:min-row-height="2.7763in" style:use-optimal-row-height="false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FF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8pt" style:font-size-asian="8pt" style:font-size-complex="11pt" fo:background-color="#FFFFFF"/>
    </style:style>
    <style:style style:name="TableCell131" style:family="table-cell">
      <style:table-cell-properties fo:border-top="0.0034in solid #000000" fo:border-left="0.003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-asian="標楷體" fo:font-weight="bold" style:font-weight-asian="bold" fo:font-style="italic" style:font-style-asian="italic" style:font-size-complex="12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text-align="justify" fo:line-height="0.1944in" fo:margin-left="0.3166in" fo:text-indent="-0.1965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style:font-size-complex="12pt"/>
    </style:style>
    <style:style style:name="T138" style:parent-style-name="預設段落字型" style:family="text">
      <style:text-properties style:font-name-asian="標楷體" fo:font-size="10pt" style:font-size-asian="10pt" style:font-size-complex="10.5pt"/>
    </style:style>
    <style:style style:name="T139" style:parent-style-name="預設段落字型" style:family="text">
      <style:text-properties style:font-name-asian="標楷體" fo:font-size="10pt" style:font-size-asian="10pt" style:font-size-complex="10.5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justify" fo:line-height="0.1944in"/>
      <style:text-properties fo:font-size="10pt" style:font-size-asian="10pt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1944in" fo:margin-left="0.318in">
        <style:tab-stops/>
      </style:paragraph-properties>
      <style:text-properties style:font-name-asian="標楷體" fo:font-size="10pt" style:font-size-asian="10pt" style:font-size-complex="12pt"/>
    </style:style>
    <style:style style:name="P147" style:parent-style-name="內文" style:family="paragraph">
      <style:paragraph-properties fo:line-height="0.1944in" fo:margin-left="0.318in">
        <style:tab-stops/>
      </style:paragraph-properties>
      <style:text-properties style:font-name-asian="標楷體" fo:font-size="10pt" style:font-size-asian="10pt" style:font-size-complex="12pt"/>
    </style:style>
    <style:style style:name="P148" style:parent-style-name="內文" style:family="paragraph">
      <style:paragraph-properties fo:line-height="0.1944in" fo:margin-left="0.318in" fo:text-indent="-0.2916in">
        <style:tab-stops/>
      </style:paragraph-properties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1944in" fo:margin-left="0.318in">
        <style:tab-stops/>
      </style:paragraph-properties>
      <style:text-properties style:font-name-asian="標楷體" fo:font-size="10pt" style:font-size-asian="10pt" style:font-size-complex="12pt"/>
    </style:style>
    <style:style style:name="P153" style:parent-style-name="內文" style:family="paragraph">
      <style:paragraph-properties fo:line-height="0.1944in"/>
      <style:text-properties style:font-name-asian="標楷體" fo:font-size="10pt" style:font-size-asian="10pt" style:font-size-complex="12pt"/>
    </style:style>
    <style:style style:name="P154" style:parent-style-name="內文" style:family="paragraph">
      <style:paragraph-properties fo:text-align="justify" fo:line-height="0.1944in" fo:margin-left="0.2194in" fo:text-indent="-0.2194in">
        <style:tab-stops/>
      </style:paragraph-properties>
    </style:style>
    <style:style style:name="T155" style:parent-style-name="預設段落字型" style:family="text">
      <style:text-properties style:font-name-asian="標楷體" fo:font-size="20pt" style:font-size-asian="20pt" style:font-size-complex="12pt"/>
    </style:style>
    <style:style style:name="T156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size="10pt" style:font-size-asian="10pt" style:font-size-complex="12pt"/>
    </style:style>
    <style:style style:name="TableCell159" style:family="table-cell">
      <style:table-cell-properties fo:border-top="0.0034in solid #000000" fo:border-left="0.0034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-asian="標楷體" fo:font-size="20pt" style:font-size-asian="20pt" style:font-size-complex="12pt"/>
    </style:style>
    <style:style style:name="T162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P16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0.5pt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新細明體" style:font-name-complex="新細明體" style:font-size-complex="12pt"/>
    </style:style>
    <style:style style:name="T166" style:parent-style-name="預設段落字型" style:family="text">
      <style:text-properties style:font-name-asian="標楷體" fo:font-size="10pt" style:font-size-asian="10pt" style:font-size-complex="12pt"/>
    </style:style>
    <style:style style:name="T167" style:parent-style-name="預設段落字型" style:family="text">
      <style:text-properties style:font-name-asian="標楷體" fo:font-size="10pt" style:font-size-asian="10pt" style:font-size-complex="12pt"/>
    </style:style>
    <style:style style:name="TableRow168" style:family="table-row">
      <style:table-row-properties style:min-row-height="0.1902in" style:use-optimal-row-height="false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dashe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新細明體" style:font-name-complex="新細明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fo:line-height="0.1944in" fo:margin-left="0.2034in" fo:text-indent="-0.1951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Segoe UI Symbol" style:font-name-asian="標楷體" style:font-name-complex="Segoe UI Symbol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fo:line-height="0.1944in" fo:margin-left="0.2034in" fo:text-indent="-0.1951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0.1944in" fo:margin-left="0.2034in" fo:text-indent="-0.195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text-align="justify" fo:line-height="0.1944in" fo:margin-left="0.2034in" fo:text-indent="-0.1951in">
        <style:tab-stops/>
      </style:paragraph-properties>
      <style:text-properties style:font-name-asian="標楷體" style:font-size-complex="12pt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HTML預設格式" style:family="paragraph">
      <style:paragraph-properties style:line-height-at-least="0.2222in" fo:background-color="#F8F9FA"/>
    </style:style>
    <style:style style:name="T191" style:parent-style-name="預設段落字型" style:family="text">
      <style:text-properties style:font-name="Calibri" style:font-name-complex="Calibri" fo:font-weight="bold" style:font-weight-asian="bold" fo:color="#222222" fo:font-size="14pt" style:font-size-asian="14pt" style:font-size-complex="14pt" fo:language="en"/>
    </style:style>
    <style:style style:name="T192" style:parent-style-name="預設段落字型" style:family="text">
      <style:text-properties style:font-name="Calibri" style:font-name-complex="Calibri" fo:font-weight="bold" style:font-weight-asian="bold" fo:color="#222222" fo:font-size="14pt" style:font-size-asian="14pt" style:font-size-complex="14pt" fo:language="en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2972in" style:use-optimal-row-height="false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0.2944in" style:use-optimal-row-height="false"/>
    </style:style>
    <style:style style:name="TableCell2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2645in" fo:text-indent="-0.2645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0pt" style:font-size-asian="10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4pt" style:font-size-asian="14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ableRow219" style:family="table-row">
      <style:table-row-properties style:min-row-height="0.2944in" style:use-optimal-row-height="false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2" style:family="table-row">
      <style:table-row-properties style:min-row-height="0.2944in" style:use-optimal-row-height="false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1.8937in" style:use-optimal-row-height="false"/>
    </style:style>
    <style:style style:name="TableCell2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3645in" style:use-optimal-row-height="false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8" style:family="table-row">
      <style:table-row-properties style:min-row-height="3.4791in" style:use-optimal-row-height="false"/>
    </style:style>
    <style:style style:name="TableCell239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1pt" fo:language="e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1pt" fo:language="en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Row308" style:family="table-row">
      <style:table-row-properties style:min-row-height="0.0979in" style:use-optimal-row-height="false"/>
    </style:style>
    <style:style style:name="TableCell3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本文縮排" style:family="paragraph">
      <style:paragraph-properties fo:line-height="0.1527in"/>
      <style:text-properties style:font-name="Times New Roman" fo:font-size="10pt" style:font-size-asian="10pt"/>
    </style:style>
    <style:style style:name="P311" style:parent-style-name="本文縮排" style:list-style-name="LFO2" style:family="paragraph">
      <style:paragraph-properties fo:line-height="0.1527in"/>
      <style:text-properties style:font-name="Times New Roman" fo:font-size="10pt" style:font-size-asian="10pt"/>
    </style:style>
    <style:style style:name="P312" style:parent-style-name="內文" style:list-style-name="LFO2" style:family="paragraph">
      <style:paragraph-properties fo:text-align="justify" fo:line-height="0.1527in"/>
      <style:text-properties style:font-name-asian="標楷體" fo:font-size="10pt" style:font-size-asian="10pt"/>
    </style:style>
    <style:style style:name="P313" style:parent-style-name="內文" style:list-style-name="LFO2" style:family="paragraph">
      <style:paragraph-properties fo:text-align="justify" fo:line-height="0.1527in"/>
      <style:text-properties style:font-name-asian="標楷體" fo:font-size="10pt" style:font-size-asian="10pt"/>
    </style:style>
    <style:style style:name="P314" style:parent-style-name="內文" style:list-style-name="LFO2" style:family="paragraph">
      <style:paragraph-properties fo:text-align="justify" fo:line-height="0.1527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P320" style:parent-style-name="內文" style:list-style-name="LFO2" style:family="paragraph">
      <style:paragraph-properties fo:text-align="justify" fo:line-height="0.1527in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style:font-size-complex="12pt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bor Department of Taipei City Government<text:s/></text:p>
      <text:p text:style-name="P2">Application Form of Mediation of Labor-Management Disput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Application Date：<text:s text:c="5"/>/ <text:s text:c="6"/>/ <text:s text:c="8"/>/ <text:s text:c="7"/>(YYYY/MM/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lients</text:p>
          </table:table-cell>
          <table:table-cell table:style-name="TableCell18">
            <text:p text:style-name="P19">Name <text:s/>/</text:p>
            <text:p text:style-name="P20">Company name</text:p>
          </table:table-cell>
          <table:table-cell table:style-name="TableCell21">
            <text:p text:style-name="P22"><text:span text:style-name="T23">sex</text:span></text:p>
          </table:table-cell>
          <table:table-cell table:style-name="TableCell24">
            <text:p text:style-name="P25"><text:span text:style-name="T26">age</text:span></text:p>
          </table:table-cell>
          <table:table-cell table:style-name="TableCell27">
            <text:p text:style-name="P28"/>
            <text:p text:style-name="P29">Occupation</text:p>
          </table:table-cell>
          <table:table-cell table:style-name="TableCell30" table:number-columns-spanned="2">
            <text:p text:style-name="P31">Address</text:p>
            <text:p text:style-name="P32"><text:span text:style-name="T33">(Registered mail for mediation information)</text:span></text:p>
          </table:table-cell>
          <table:covered-table-cell/>
          <table:table-cell table:style-name="TableCell34">
            <text:p text:style-name="P35"><text:span text:style-name="T36">Phone number</text:span></text:p>
          </table:table-cell>
        </table:table-row>
        <table:table-row table:style-name="TableRow37">
          <table:table-cell table:style-name="TableCell38">
            <text:p text:style-name="P39">Labor party(1)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abor party(2)</text:p>
          </table:table-cell>
          <table:table-cell table:style-name="TableCell55">
            <text:p text:style-name="P56"/>
            <text:p text:style-name="P57"><text:span text:style-name="T58">(Provide name list if more than three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gent<text:s/>of Labor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nagement party</text:p>
            <text:p text:style-name="P87">(Company name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mploye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Description of Mediation</text:span></text:p>
          </table:table-cell>
          <table:table-cell table:style-name="TableCell119" table:number-columns-spanned="7">
            <text:p text:style-name="P120">According to Article 2 of the Regulations for the Mediation of Labor-Management Disputes, and Article 11 of Act for Settlement of Labor-Management Disputes, the notice is as follows：</text:p>
            <text:list text:style-name="LFO1" text:continue-numbering="true">
              <text:list-item>
                <text:p text:style-name="P121">The way of mediation：choose either the way<text:s/>of using a Mediator assigned by the local competent authority or organizing a mediation committee to mediate.</text:p>
              </text:list-item>
              <text:list-item>
                <text:p text:style-name="P122">In case of choosing the way by using a mediator assigned by the local competent authority, the authority may commission a civil organization to designate a mediator to mediate.</text:p>
              </text:list-item>
              <text:list-item>
                <text:p text:style-name="P123">Choosing the way of using a Mediator assigned by the local competent authority, the applicant can choose the location of mediate as follows, but the competent authority reserves the right of adjustment by situations.</text:p>
              </text:list-item>
              <text:list-item>
                <text:p text:style-name="P124">We provide the name lists of mediators or commissioned civil organizations for applicant to review at the Information Desk at Labor Department of Taipei City Government, or on the official website.</text:p>
              </text:list-item>
              <text:list-item>
                <text:p text:style-name="P125">The applicant may request the mediator to state his/her identity and qualification during the medi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Method</text:p>
            <text:p text:style-name="P129"><text:span text:style-name="T130">(Choose one from the two choices.)</text:span></text:p>
          </table:table-cell>
          <table:table-cell table:style-name="TableCell131" table:number-columns-spanned="5">
            <text:p text:style-name="P132"/>
            <text:p text:style-name="P133"><text:span text:style-name="T134">Mediator</text:span><text:span text:style-name="T135">, assigned by the civil organizations.(choose one)</text:span></text:p>
            <text:p text:style-name="P136"><text:span text:style-name="T137">※</text:span><text:span text:style-name="T138">The requests for wage, overtime pay, severance pay, preliminary announced pay and holidays are recommend to<text:s/></text:span><text:span text:style-name="T139">choose the civil organization because it will be<text:s/></text:span><text:span text:style-name="T140">faster</text:span><text:span text:style-name="T141">.</text:span></text:p>
            <text:p text:style-name="P142"/>
            <text:p text:style-name="P143"><text:span text:style-name="T144">□</text:span><text:span text:style-name="T145">Association of Industrial Relations</text:span></text:p>
            <text:p text:style-name="P146">(11F-1, No. 7, Sec. 1, Dunhua S Rd. About 5 mins walk from the exit 8 of MRT Zhongxiao Dunhua Station or exit 2 of Taipei Arena Station. Tel:02-2578-2881)</text:p>
            <text:p text:style-name="P147"/>
            <text:p text:style-name="P148"><text:span text:style-name="T149">□</text:span><text:span text:style-name="T150">New<text:s/></text:span><text:span text:style-name="T151">Taipei City Labor &amp; Capital Rights Promotion Society</text:span></text:p>
            <text:p text:style-name="P152">(No.14 , Lane 158, Sec1, Jhongshan Rd. , Banqiao Dist.,New Taipei City. About 5~8 mins walk from New Taipei City Hall (South Gate Exit); About 8~10 mins from MRT /Bus Banqiao Station. Tel:02-2955-4896)</text:p>
            <text:p text:style-name="P153"/>
            <text:p text:style-name="P154"><text:span text:style-name="T155">□</text:span><text:span text:style-name="T156">Mediator</text:span><text:span text:style-name="T157">, assigned by Labor Department of Taipei City Government</text:span><text:span text:style-name="T158">(6F, No. 101, Bangka Blvd, Wanhua District, Taipei City, 108. 10 minutes walking distance from MRT Longshan Temple Station exit 2,3 or Wanhua Train Station)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□</text:span><text:span text:style-name="T162">Mediation Committee</text:span></text:p>
            <text:p text:style-name="P163">(Choice is suggested if the dispute is between labor union and employer or under the circumstances that the dispute demands the Compensation for Occupational injury.)</text:p>
            <text:p text:style-name="P164"><text:span text:style-name="T165">※</text:span><text:span text:style-name="T166">6F, No. 101, Bangka Blvd, Wanhua District, Taipei City, 108. 10 minutes walking distance from MRT Lon</text:span><text:span text:style-name="T167">gshan Temple Station exit 2,3 or Wanhua Train Station.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><text:span text:style-name="T172">※</text:span><text:span text:style-name="T173">Applicant should confirm that the competent authority have stated items above and choose the method according to Article 11 of the Act for Settlement of Labor-Management Disputes.</text:span></text:p>
            <text:p text:style-name="P174"><text:span text:style-name="T175"><draw:custom-shape svg:x="3.80833in" svg:y="0.0625in" svg:width="2.22014in" svg:height="0.71528in" draw:z-index="251657728" draw:id="id0" draw:style-name="a0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76">★</text:span><text:span text:style-name="T177">Applicant<text:s/></text:span><text:span text:style-name="T178">Signature</text:span><text:span text:style-name="T179">：</text:span><text:span text:style-name="T180"><text:s text:c="29"/></text:span><text:span text:style-name="T181"><text:s text:c="4"/></text:span>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8">
            <text:p text:style-name="P187">Date of Dispute：<text:s text:c="8"/>/ <text:s text:c="4"/>/ <text:s text:c="4"/>/ <text:s text:c="7"/>(Y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In order to help the other party understand the opinions and requests of the parties before the meeting, and carry relevant information on the day of<text:s/></text:span><text:span text:style-name="T192">the meeting to ensure the efficiency of the mediation meeting, the following information will be known to the other pa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Working Location：（Mandatory）<text:s text:c="7"/>City（County）<text:s text:c="9"/>District <text:s text:c="8"/>Rd.（St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Summary of Dispute</text:span><text:span text:style-name="T200">（</text:span><text:span text:style-name="T201">Facts and details of Events</text:span><text:span text:style-name="T202">）：（</text:span><text:span text:style-name="T203">avoid emotional words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</text:span><text:span text:style-name="T209">、</text:span><text:span text:style-name="T210">Date of Employment</text:span><text:span text:style-name="T211">：</text:span><text:span text:style-name="T212"><text:s text:c="3"/>/ <text:s text:c="2"/>/ <text:s/></text:span><text:span text:style-name="T213">（</text:span><text:span text:style-name="T214">In the case of a terminated contract, last day of work:</text:span><text:span text:style-name="T215"><text:s text:c="2"/>/ <text:s text:c="2"/>/ <text:s/></text:span><text:span text:style-name="T216">）</text:span><text:span text:style-name="T217">□</text:span><text:span text:style-name="T218">Currently employ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2、Agreed Payment <text:s text:c="8"/>NTD/month（Hourly basis: <text:s text:c="4"/>NTD/hour; Piecework basis: <text:s text:c="4"/>NTD/piec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3、Position at<text:s/>work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4、Brief description of the dispute：(If there is no more space, please attach another A4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<text:span text:style-name="T231">Attached Evidence</text:span><text:span text:style-name="T232">：</text:span><text:span text:style-name="T233"><text:s/></text:span><text:span text:style-name="T234">□</text:span><text:span text:style-name="T235">No<text:s/></text:span><text:span text:style-name="T236">□</text:span><text:span text:style-name="T237">Y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Requests</text:span><text:span text:style-name="T242">：（</text:span><text:span text:style-name="T243">Multiple selections can be chosen, and then estimate the amount if possible.</text:span><text:span text:style-name="T244">）</text:span></text:p>
            <text:p text:style-name="P245"><text:span text:style-name="T246">□</text:span><text:span text:style-name="T247">Reinstatement <text:s/></text:span><text:span text:style-name="T248">□</text:span><text:span text:style-name="T249">In-Service<text:s/></text:span><text:span text:style-name="T250">verification <text:s/></text:span><text:span text:style-name="T251">□</text:span><text:span text:style-name="T252">Employment certificate of involuntary separation</text:span></text:p>
            <text:p text:style-name="P253"><text:span text:style-name="T254">□</text:span><text:span text:style-name="T255">Wage <text:s text:c="4"/>Amount</text:span><text:span text:style-name="T256">：</text:span></text:p>
            <text:p text:style-name="P257"><text:span text:style-name="T258">□</text:span><text:span text:style-name="T259">Overtime pay <text:s text:c="4"/>Amount</text:span><text:span text:style-name="T260">：</text:span></text:p>
            <text:p text:style-name="P261"><text:span text:style-name="T262">□</text:span><text:span text:style-name="T263">Preliminary Announced Pay <text:s text:c="4"/>Amount</text:span><text:span text:style-name="T264">：</text:span></text:p>
            <text:p text:style-name="P265"><text:span text:style-name="T266">□</text:span><text:span text:style-name="T267">Severance Pay <text:s text:c="4"/>Amount</text:span><text:span text:style-name="T268">：</text:span></text:p>
            <text:p text:style-name="P269"><text:span text:style-name="T270">□</text:span><text:span text:style-name="T271">Holidays</text:span><text:span text:style-name="T272">（</text:span><text:span text:style-name="T273">national holiday</text:span><text:span text:style-name="T274">、</text:span><text:span text:style-name="T275"> Annual leave</text:span><text:span text:style-name="T276">）</text:span><text:span text:style-name="T277"><text:s text:c="2"/>Amount</text:span><text:span text:style-name="T278">：</text:span></text:p>
            <text:p text:style-name="P279"><text:span text:style-name="T280">□</text:span><text:span text:style-name="T281">Compensation for Occupational<text:s/></text:span><text:span text:style-name="T282">Injury <text:s text:c="4"/>Amount</text:span><text:span text:style-name="T283">：</text:span></text:p>
            <text:p text:style-name="P284">If the dispute is related to hazard pay, do you agree to let Taipei City Foreign and Disabled Labor Office provide occupational hazard service? <text:s/><text:span text:style-name="T285">□</text:span><text:span text:style-name="T286">agree</text:span><text:span text:style-name="T287"><text:s text:c="3"/>□</text:span><text:span text:style-name="T288">disagree <text:s text:c="2"/>_________________</text:span><text:span text:style-name="T289"><text:s/>Signature</text:span></text:p>
            <text:p text:style-name="P290"><text:span text:style-name="T291">□</text:span><text:span text:style-name="T292">Retirement Payment <text:s text:c="4"/>Amount</text:span><text:span text:style-name="T293">：</text:span></text:p>
            <text:p text:style-name="P294"><text:span text:style-name="T295">□</text:span><text:span text:style-name="T296">Labor Insu</text:span><text:span text:style-name="T297">rance(under-reporting or unprotected) <text:s text:c="4"/>Amount</text:span><text:span text:style-name="T298">：</text:span></text:p>
            <text:p text:style-name="P299"><text:span text:style-name="T300">□</text:span><text:span text:style-name="T301">Contribution pension(6%) <text:s text:c="4"/>Amount</text:span><text:span text:style-name="T302">：</text:span></text:p>
            <text:p text:style-name="P303"><text:span text:style-name="T304">□</text:span><text:span text:style-name="T305">Other Requests</text:span><text:span text:style-name="T306">：</text:span><text:span text:style-name="T3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Notes：</text:p>
            <text:list text:style-name="LFO2" text:continue-numbering="true">
              <text:list-item>
                <text:p text:style-name="P311">According to Article 10 of the Act for Settlement of Labor-Management Disputes, requests should be filled in clearly by the applicant.<text:s/></text:p>
              </text:list-item>
              <text:list-item>
                <text:p text:style-name="P312">The<text:s/>applicant should sign after confirming the method for mediation.</text:p>
              </text:list-item>
              <text:list-item>
                <text:p text:style-name="P313">All attachments should be stapled together.</text:p>
              </text:list-item>
              <text:list-item>
                <text:p text:style-name="P314">In the need of litigation, you can apply for legal help at local legal aid foundations.<text:s/></text:p>
              </text:list-item>
            </text:list>
            <text:p text:style-name="P315"><text:span text:style-name="T316">(Tel for domestic:</text:span><text:span text:style-name="T317"><text:s/></text:span><text:span text:style-name="T318">02-412-8518; Taipei Branch:<text:s/></text:span><text:span text:style-name="T319">02-2322-5151)</text:span></text:p>
            <text:list text:style-name="LFO2" text:continue-numbering="true">
              <text:list-item>
                <text:p text:style-name="P320"><text:span text:style-name="T321">Taipei City Government Labor Standard Division <text:s text:c="2"/>Contact</text:span><text:span text:style-name="T322">：</text:span><text:span text:style-name="T323">02-2720-8889 ext.:7015-7016</text:span></text:p>
              </text:list-item>
            </text:list>
            <text:p text:style-name="P324"><text:span text:style-name="T325">Fax</text:span><text:span text:style-name="T326">：</text:span><text:span text:style-name="T327">02-2759-6661, <text:s/>Address</text:span><text:span text:style-name="T328">：</text:span><text:span text:style-name="T329">5F,<text:s/></text:span><text:span text:style-name="T330">No.1, City Hall Rd., 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pan text:style-name="T332"><text:s text:c="86"/>11</text:span><text:span text:style-name="T333">3</text:span><text:span text:style-name="T334">.</text:span><text:span text:style-name="T335">4</text:span><text:span text:style-name="T336">.3 r</text:span><text:span text:style-name="T337">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調解申請書</dc:title>
    <dc:subject/>
    <meta:initial-creator>AYAA-30089</meta:initial-creator>
    <dc:creator>陳宣信</dc:creator>
    <meta:creation-date>2022-12-30T01:00:00Z</meta:creation-date>
    <dc:date>2024-04-03T02:17:00Z</dc:date>
    <meta:print-date>2015-12-29T06:47:00Z</meta:print-date>
    <meta:template xlink:href="Normal" xlink:type="simple"/>
    <meta:editing-cycles>6</meta:editing-cycles>
    <meta:editing-duration>PT120S</meta:editing-duration>
    <meta:document-statistic meta:page-count="2" meta:paragraph-count="10" meta:word-count="788" meta:character-count="5270" meta:row-count="37" meta:non-whitespace-character-count="4492"/>
  </office:meta>
</office:document-meta>
</file>